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Verdana, Helvetica, sans-serif"/>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face style:name="arial" svg:font-family="arial, helvetica, sans-serif"/>
  </office:font-face-decls>
  <office:automatic-styles>
    <style:style style:name="Tabela1" style:family="table">
      <style:table-properties style:width="18cm" table:align="center"/>
    </style:style>
    <style:style style:name="Tabela1.A" style:family="table-column">
      <style:table-column-properties style:column-width="18cm"/>
    </style:style>
    <style:style style:name="Tabela1.A1" style:family="table-cell">
      <style:table-cell-properties style:vertical-align="middle" fo:padding="0.049cm" fo:border="none"/>
    </style:style>
    <style:style style:name="Tabela2" style:family="table">
      <style:table-properties style:width="17.902cm" table:align="left"/>
    </style:style>
    <style:style style:name="Tabela2.A" style:family="table-column">
      <style:table-column-properties style:column-width="17.902cm"/>
    </style:style>
    <style:style style:name="Tabela2.A1" style:family="table-cell">
      <style:table-cell-properties style:vertical-align="middle"/>
    </style:style>
    <style:style style:name="Tabela3" style:family="table">
      <style:table-properties style:width="11.25cm" table:align="left"/>
    </style:style>
    <style:style style:name="Tabela3.A" style:family="table-column">
      <style:table-column-properties style:column-width="7.126cm"/>
    </style:style>
    <style:style style:name="Tabela3.B" style:family="table-column">
      <style:table-column-properties style:column-width="0.041cm"/>
    </style:style>
    <style:style style:name="Tabela3.C" style:family="table-column">
      <style:table-column-properties style:column-width="4.083cm"/>
    </style:style>
    <style:style style:name="Tabela3.A1" style:family="table-cell">
      <style:table-cell-properties style:vertical-align="middle"/>
    </style:style>
    <style:style style:name="Tabela4" style:family="table">
      <style:table-properties style:width="11.227cm" table:align="left"/>
    </style:style>
    <style:style style:name="Tabela4.A" style:family="table-column">
      <style:table-column-properties style:column-width="11.227cm"/>
    </style:style>
    <style:style style:name="Tabela4.A1" style:family="table-cell">
      <style:table-cell-properties style:vertical-align="middle"/>
    </style:style>
    <style:style style:name="Tabela5" style:family="table">
      <style:table-properties style:width="11.227cm" style:rel-width="100%" table:align="left"/>
    </style:style>
    <style:style style:name="Tabela5.A" style:family="table-column">
      <style:table-column-properties style:column-width="11.227cm" style:rel-column-width="65535*"/>
    </style:style>
    <style:style style:name="Tabela5.A1" style:family="table-cell">
      <style:table-cell-properties style:vertical-align="middle"/>
    </style:style>
    <style:style style:name="Tabela6" style:family="table">
      <style:table-properties style:width="17.902cm" table:align="center"/>
    </style:style>
    <style:style style:name="Tabela6.A" style:family="table-column">
      <style:table-column-properties style:column-width="17.902cm"/>
    </style:style>
    <style:style style:name="Tabela6.A1" style:family="table-cell">
      <style:table-cell-properties style:vertical-align="middle"/>
    </style:style>
    <style:style style:name="Tabela2" style:family="table">
      <style:table-properties style:width="17.902cm" table:align="left"/>
    </style:style>
    <style:style style:name="Tabela2.A" style:family="table-column">
      <style:table-column-properties style:column-width="17.902cm"/>
    </style:style>
    <style:style style:name="Tabela2.A1" style:family="table-cell">
      <style:table-cell-properties style:vertical-align="middle"/>
    </style:style>
    <style:style style:name="Tabela3" style:family="table">
      <style:table-properties style:width="11.25cm" table:align="left"/>
    </style:style>
    <style:style style:name="Tabela3.A" style:family="table-column">
      <style:table-column-properties style:column-width="7.126cm"/>
    </style:style>
    <style:style style:name="Tabela3.B" style:family="table-column">
      <style:table-column-properties style:column-width="0.041cm"/>
    </style:style>
    <style:style style:name="Tabela3.C" style:family="table-column">
      <style:table-column-properties style:column-width="4.083cm"/>
    </style:style>
    <style:style style:name="Tabela3.A1" style:family="table-cell">
      <style:table-cell-properties style:vertical-align="middle"/>
    </style:style>
    <style:style style:name="Tabela4" style:family="table">
      <style:table-properties style:width="11.227cm" table:align="left"/>
    </style:style>
    <style:style style:name="Tabela4.A" style:family="table-column">
      <style:table-column-properties style:column-width="11.227cm"/>
    </style:style>
    <style:style style:name="Tabela4.A1" style:family="table-cell">
      <style:table-cell-properties style:vertical-align="middle"/>
    </style:style>
    <style:style style:name="Tabela5" style:family="table">
      <style:table-properties style:width="11.227cm" style:rel-width="100%" table:align="left"/>
    </style:style>
    <style:style style:name="Tabela5.A" style:family="table-column">
      <style:table-column-properties style:column-width="11.227cm" style:rel-column-width="65535*"/>
    </style:style>
    <style:style style:name="Tabela5.A1" style:family="table-cell">
      <style:table-cell-properties style:vertical-align="middle"/>
    </style:style>
    <style:style style:name="Tabela6" style:family="table">
      <style:table-properties style:width="17.902cm" table:align="center"/>
    </style:style>
    <style:style style:name="Tabela6.A" style:family="table-column">
      <style:table-column-properties style:column-width="17.902cm"/>
    </style:style>
    <style:style style:name="Tabela6.A1" style:family="table-cell">
      <style:table-cell-properties style:vertical-align="middle"/>
    </style:style>
    <style:style style:name="Tabela3" style:family="table">
      <style:table-properties style:width="11.25cm" table:align="left"/>
    </style:style>
    <style:style style:name="Tabela3.A" style:family="table-column">
      <style:table-column-properties style:column-width="7.126cm"/>
    </style:style>
    <style:style style:name="Tabela3.B" style:family="table-column">
      <style:table-column-properties style:column-width="0.041cm"/>
    </style:style>
    <style:style style:name="Tabela3.C" style:family="table-column">
      <style:table-column-properties style:column-width="4.083cm"/>
    </style:style>
    <style:style style:name="Tabela3.A1" style:family="table-cell">
      <style:table-cell-properties style:vertical-align="middle"/>
    </style:style>
    <style:style style:name="Tabela4" style:family="table">
      <style:table-properties style:width="11.227cm" table:align="left"/>
    </style:style>
    <style:style style:name="Tabela4.A" style:family="table-column">
      <style:table-column-properties style:column-width="11.227cm"/>
    </style:style>
    <style:style style:name="Tabela4.A1" style:family="table-cell">
      <style:table-cell-properties style:vertical-align="middle"/>
    </style:style>
    <style:style style:name="Tabela5" style:family="table">
      <style:table-properties style:width="11.227cm" style:rel-width="100%" table:align="left"/>
    </style:style>
    <style:style style:name="Tabela5.A" style:family="table-column">
      <style:table-column-properties style:column-width="11.227cm" style:rel-column-width="65535*"/>
    </style:style>
    <style:style style:name="Tabela5.A1" style:family="table-cell">
      <style:table-cell-properties style:vertical-align="middle"/>
    </style:style>
    <style:style style:name="Tabela5" style:family="table">
      <style:table-properties style:width="11.227cm" style:rel-width="100%" table:align="left"/>
    </style:style>
    <style:style style:name="Tabela5.A" style:family="table-column">
      <style:table-column-properties style:column-width="11.227cm" style:rel-column-width="65535*"/>
    </style:style>
    <style:style style:name="Tabela5.A1" style:family="table-cell">
      <style:table-cell-properties style:vertical-align="middle"/>
    </style:style>
    <style:style style:name="Tabela6" style:family="table">
      <style:table-properties style:width="17.902cm" table:align="center"/>
    </style:style>
    <style:style style:name="Tabela6.A" style:family="table-column">
      <style:table-column-properties style:column-width="17.902cm"/>
    </style:style>
    <style:style style:name="Tabela6.A1" style:family="table-cell">
      <style:table-cell-properties style:vertical-align="middle"/>
    </style:style>
    <style:style style:name="P1" style:family="paragraph" style:parent-style-name="Standard" style:master-page-name="HTML">
      <style:paragraph-properties fo:margin-top="0cm" fo:margin-bottom="0cm" style:contextual-spacing="false" style:page-number="auto"/>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Table_20_Contents">
      <style:paragraph-properties fo:margin-top="0cm" fo:margin-bottom="0.499cm" style:contextual-spacing="false" fo:text-align="start" style:justify-single-word="false"/>
      <style:text-properties fo:font-weight="bold"/>
    </style:style>
    <style:style style:name="P4" style:family="paragraph" style:parent-style-name="Table_20_Contents">
      <style:paragraph-properties fo:text-align="center" style:justify-single-word="false"/>
      <style:text-properties fo:text-transform="uppercase" style:font-name="Arial2" fo:font-size="10.5pt"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style:contextual-spacing="false" fo:text-align="start"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top="0cm" fo:margin-bottom="0.499cm" style:contextual-spacing="false" fo:text-align="start" style:justify-single-word="false"/>
      <style:text-properties style:font-name="Arial2" fo:font-size="10.5pt" fo:font-weight="bold"/>
    </style:style>
    <style:style style:name="P9" style:family="paragraph" style:parent-style-name="Table_20_Contents">
      <style:paragraph-properties fo:text-align="center" style:justify-single-word="false"/>
      <style:text-properties style:font-name="Arial2" fo:font-size="10.5pt" fo:font-weight="bold"/>
    </style:style>
    <style:style style:name="P10" style:family="paragraph" style:parent-style-name="Table_20_Contents">
      <style:paragraph-properties fo:margin-top="0cm" fo:margin-bottom="0.499cm" style:contextual-spacing="false" fo:text-align="start" style:justify-single-word="false"/>
      <style:text-properties style:font-name="Arial2" fo:font-size="10.5pt"/>
    </style:style>
    <style:style style:name="P11" style:family="paragraph" style:parent-style-name="Table_20_Contents">
      <style:paragraph-properties fo:text-align="start" style:justify-single-word="false"/>
      <style:text-properties style:font-name="Arial2" fo:font-size="10.5pt"/>
    </style:style>
    <style:style style:name="P12" style:family="paragraph" style:parent-style-name="Table_20_Contents">
      <style:paragraph-properties fo:margin-top="0cm" fo:margin-bottom="0.499cm" style:contextual-spacing="false" fo:text-align="justify" style:justify-single-word="false"/>
      <style:text-properties style:font-name="Arial2" fo:font-size="10.5pt"/>
    </style:style>
    <style:style style:name="P13" style:family="paragraph" style:parent-style-name="Table_20_Contents">
      <style:paragraph-properties fo:text-align="center" style:justify-single-word="false"/>
      <style:text-properties style:font-name="Arial2" fo:font-size="10.5pt"/>
    </style:style>
    <style:style style:name="P14" style:family="paragraph" style:parent-style-name="Table_20_Contents">
      <style:paragraph-properties fo:margin-top="0cm" fo:margin-bottom="0.499cm" style:contextual-spacing="false" fo:text-align="start" style:justify-single-word="false"/>
      <style:text-properties style:font-name="arial" fo:font-size="12pt"/>
    </style:style>
    <style:style style:name="P15" style:family="paragraph" style:parent-style-name="Table_20_Contents">
      <style:paragraph-properties fo:margin-top="0cm" fo:margin-bottom="0.499cm" style:contextual-spacing="false" fo:text-align="justify" style:justify-single-word="false"/>
      <style:text-properties style:font-name="arial" fo:font-size="12pt"/>
    </style:style>
    <style:style style:name="P16" style:family="paragraph" style:parent-style-name="Table_20_Contents">
      <style:paragraph-properties fo:margin-top="0cm" fo:margin-bottom="0.499cm" style:contextual-spacing="false" fo:text-align="justify" style:justify-single-word="false"/>
    </style:style>
    <style:style style:name="P17" style:family="paragraph" style:parent-style-name="Table_20_Contents">
      <style:paragraph-properties fo:text-align="center" style:justify-single-word="false"/>
    </style:style>
    <style:style style:name="T1" style:family="text">
      <style:text-properties fo:font-weight="bold"/>
    </style:style>
    <style:style style:name="T2" style:family="text">
      <style:text-properties style:font-name="arial" fo:font-size="12pt"/>
    </style:style>
    <style:style style:name="T3" style:family="text">
      <style:text-properties style:font-name="Arial2"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tblConteudo"/></text:p>
      <table:table table:name="Tabela1" table:style-name="Tabela1">
        <table:table-column table:style-name="Tabela1.A"/>
        <table:table-row>
          <table:table-cell table:style-name="Tabela1.A1" office:value-type="string">
            <table:table table:name="Tabela2" table:style-name="Tabela2">
              <table:table-column table:style-name="Tabela2.A"/>
              <table:table-row>
                <table:table-cell table:style-name="Tabela2.A1" office:value-type="string">
                  <text:p text:style-name="P4">Acordo Coletivo De Trabalho 2023/2025 </text:p>
                </table:table-cell>
              </table:table-row>
              <table:table-row>
                <table:table-cell table:style-name="Tabela2.A1" office:value-type="string">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text:span text:style-name="T1">NÚMERO DE REGISTRO NO MTE:</text:span> </text:p>
                      </table:table-cell>
                      <table:table-cell table:style-name="Tabela3.A1" office:value-type="string">
                        <text:p text:style-name="P5"/>
                      </table:table-cell>
                      <table:table-cell table:style-name="Tabela3.A1" office:value-type="string">
                        <text:p text:style-name="Table_20_Contents">SC001656/2023 </text:p>
                      </table:table-cell>
                    </table:table-row>
                    <table:table-row>
                      <table:table-cell table:style-name="Tabela3.A1" office:value-type="string">
                        <text:p text:style-name="Table_20_Contents"><text:span text:style-name="T1">DATA DE REGISTRO NO MTE:</text:span> </text:p>
                      </table:table-cell>
                      <table:table-cell table:style-name="Tabela3.A1" office:value-type="string">
                        <text:p text:style-name="P5"/>
                      </table:table-cell>
                      <table:table-cell table:style-name="Tabela3.A1" office:value-type="string">
                        <text:p text:style-name="Table_20_Contents">25/07/2023 </text:p>
                      </table:table-cell>
                    </table:table-row>
                    <table:table-row>
                      <table:table-cell table:style-name="Tabela3.A1" office:value-type="string">
                        <text:p text:style-name="Table_20_Contents"><text:span text:style-name="T1">NÚMERO DA SOLICITAÇÃO:</text:span> </text:p>
                      </table:table-cell>
                      <table:table-cell table:style-name="Tabela3.A1" office:value-type="string">
                        <text:p text:style-name="P5"/>
                      </table:table-cell>
                      <table:table-cell table:style-name="Tabela3.A1" office:value-type="string">
                        <text:p text:style-name="Table_20_Contents">MR038424/2023 </text:p>
                      </table:table-cell>
                    </table:table-row>
                    <table:table-row>
                      <table:table-cell table:style-name="Tabela3.A1" office:value-type="string">
                        <text:p text:style-name="Table_20_Contents"><text:span text:style-name="T1">NÚMERO DO PROCESSO:</text:span> </text:p>
                      </table:table-cell>
                      <table:table-cell table:style-name="Tabela3.A1" office:value-type="string">
                        <text:p text:style-name="P5"/>
                      </table:table-cell>
                      <table:table-cell table:style-name="Tabela3.A1" office:value-type="string">
                        <text:p text:style-name="Table_20_Contents">10263.102751/2023-27 </text:p>
                      </table:table-cell>
                    </table:table-row>
                    <table:table-row>
                      <table:table-cell table:style-name="Tabela3.A1" office:value-type="string">
                        <text:p text:style-name="Table_20_Contents"><text:span text:style-name="T1">DATA DO PROTOCOLO:</text:span> </text:p>
                      </table:table-cell>
                      <table:table-cell table:style-name="Tabela3.A1" office:value-type="string">
                        <text:p text:style-name="P5"/>
                      </table:table-cell>
                      <table:table-cell table:style-name="Tabela3.A1" office:value-type="string">
                        <text:p text:style-name="Table_20_Contents">24/07/2023 </text:p>
                      </table:table-cell>
                    </table:table-row>
                  </table:table>
                  <text:p text:style-name="P6"/>
                  <text:p text:style-name="P3">Confira a autenticidade no endereço http://www3.mte.gov.br/sistemas/mediador/. </text:p>
                  <text:p text:style-name="P7"/>
                  <table:table table:name="Tabela4" table:style-name="Tabela4">
                    <table:table-column table:style-name="Tabela4.A"/>
                    <table:table-row>
                      <table:table-cell table:style-name="Tabela4.A1" office:value-type="string">
                        <table:table table:name="Tabela5" table:style-name="Tabela5">
                          <table:table-column table:style-name="Tabela5.A"/>
                          <table:table-row>
                            <table:table-cell table:style-name="Tabela5.A1" office:value-type="string">
                              <text:p text:style-name="P2">TERMOS ADITIVO(S) VINCULADO(S) </text:p>
                            </table:table-cell>
                          </table:table-row>
                          <table:table-row>
                            <table:table-cell table:style-name="Tabela5.A1" office:value-type="string">
                              <text:p text:style-name="Table_20_Contents"><text:span text:style-name="T1">Processo n°: </text:span>10263102924202315<text:span text:style-name="T1">e Registro n°: </text:span>SC001757/2023</text:p>
                            </table:table-cell>
                          </table:table-row>
                        </table:table>
                        <text:p text:style-name="P5"/>
                      </table:table-cell>
                    </table:table-row>
                  </table:table>
                  <text:p text:style-name="P6"/>
                </table:table-cell>
              </table:table-row>
              <table:table-row>
                <table:table-cell table:style-name="Tabela2.A1" office:value-type="string">
                  <text:p text:style-name="P12">SINDICATO DOS CONDUTORES DE VEICULOS E TRABALHADORES NAS EMPRESAS DE LOGISTICA E DE TRANSPORTES DE CARGA E PASSAGEIROS DE ITAJAI E REGIAO, CNPJ n. 83.824.797/0001-79, neste ato representado(a) por seu Presidente, Sr(a). JOAO JOSE DE BORBA; <text:line-break/>  <text:line-break/>E <text:line-break/><text:line-break/>ALVES &amp; ANDRADE TRANSPORTES LTDA, CNPJ n. 05.638.569/0002-81, neste ato representado(a) por seu Diretor, Sr(a). CLEMIR JOSE ALVES; <text:line-break/>  <text:line-break/>celebram o presente ACORDO COLETIVO DE TRABALHO, estipulando as condições de trabalho previstas nas cláusulas seguintes: <text:line-break/><text:line-break/><text:span text:style-name="T1">CLÁUSULA PRIMEIRA - VIGÊNCIA E DATA-BASE <text:line-break/></text:span><text:line-break/>As partes fixam a vigência do presente Acordo Coletivo de Trabalho no período de 01º de maio de 2023 a 30 de abril de 2025 e a data-base da categoria em 01º de maio. <text:line-break/><text:line-break/><text:line-break/><text:span text:style-name="T1">CLÁUSULA SEGUNDA - ABRANGÊNCIA <text:line-break/></text:span><text:line-break/>O presente Acordo Coletivo de Trabalho, aplicável no âmbito da(s) empresa(s) acordante(s), abrangerá a(s) categoria(s) <text:span text:style-name="T1">Profissional dos Condutores de Veículos Automotores, Trabalhadores em Empresas de Transportes Rodoviários de Cargas Secas, Inflamáveis, Líquidas e Gasosas; Derivados de Petróleo, Produtos Químicos, Inflamáveis Tóxicos ou Perigosos, Gás Liquefeitos de Petróleo Incluindo Álcool de Qualquer Espécie, na Forma Líquida ou Gasosa;</text:span>, com abrangência territorial em <text:span text:style-name="T1">Balneário Camboriú/SC, Balneário Piçarras/SC, Bombinhas/SC, Camboriú/SC, Ilhota/SC, Itajaí/SC, Itapema/SC, Luiz Alves/SC, Navegantes/SC, Penha/SC e Porto Belo/SC</text:span>. </text:p>
                  <text:p text:style-name="P13"><text:line-break/><text:span text:style-name="T1">Salários, Reajustes e Pagamento </text:span></text:p>
                  <text:p text:style-name="P9">Piso Salarial </text:p>
                  <text:p text:style-name="P8"><text:line-break/>CLÁUSULA TERCEIRA - SALÁRIO NORMATIVO </text:p>
                  <text:p text:style-name="P15">A partir de 1º de maio de 2023 o piso da categoria econômica está fixado nos seguintes valores:</text:p>
                  <text:p text:style-name="P12"><text:span text:style-name="T2">Motorista de Bi-trem e Demais Combinações              R$ 2.170,67</text:span><text:line-break/><text:span text:style-name="T2">Motorista de Carreta e Semirreboque                          R$ 2.170,67</text:span><text:line-break/><text:span text:style-name="T2">Motorista de Transporte Rodoviário (acima e 50 km)  R$ 1.919,87</text:span><text:line-break/><text:span text:style-name="T2">Motorista de Coleta/Entrega (até 50 KM)                    R$ 1.799,52</text:span><text:line-break/><text:span text:style-name="T2">Motorista Manobrista                                                   R$ 1.799,52</text:span><text:line-break/><text:span text:style-name="T2">Operadores de Máquinas Automotivas                        R$ 1.844,51</text:span><text:line-break/><text:span text:style-name="T2">Demais Empregados                                                   R$ 1.630,81</text:span></text:p>
                  <text:p text:style-name="P16"><text:span text:style-name="Strong_20_Emphasis"><text:span text:style-name="T2">PARÁGRAFO PRIMEIRO:</text:span></text:span><text:span text:style-name="T2"> Os motoristas de bitrem, rodotrem e demais combinações, terão </text:span><text:soft-page-break/><text:span text:style-name="T2">uma gratificação de função no valor de R$ 265,65 (duzentos e sessenta e cinco reais e sessenta e cinco centavos) enquanto exercerem a função, podendo ser retirada em caso de mudança de função, sem configurar alteração lesiva ao contrato de trabalho, ainda que contratados inicialmente em tal função.</text:span><text:span text:style-name="T3"><text:line-break/></text:span><text:span text:style-name="Strong_20_Emphasis"><text:span text:style-name="T2">PARÁGRAFO SEGUNDO:</text:span></text:span><text:span text:style-name="T2"> Os salários normativos descritos na Cláusula Terceira, abrangerão todos os empregados da base territorial prevista no parágrafo único da Cláusula Primeira, mesmo para os motoristas que executem operação interestadual.</text:span></text:p>
                  <text:p text:style-name="P7"/>
                  <text:p text:style-name="P9">Pagamento de Salário – Formas e Prazos </text:p>
                  <text:p text:style-name="P8"><text:line-break/>CLÁUSULA QUARTA - ADIANTAMENTO SALARIAL </text:p>
                  <text:p text:style-name="P15">A Empresa poderá, mensalmente, fornecer, até o dia 20 (vinte) de cada mês, adiantamento, a todos os seus empregados, de até 50% (cinquenta por cento) da composição salarial.</text:p>
                  <text:p text:style-name="P10"><text:line-break/><text:span text:style-name="T1"><text:line-break/>CLÁUSULA QUINTA - QUITAÇÃO DAS VERBAS TRABALHISTAS </text:span></text:p>
                  <text:p text:style-name="P12"><text:span text:style-name="T2">Os pagamentos das rescisões de contrato de trabalho, independentemente do período laborado, deverão ser quitados por meio de depósito bancário, TED ou cheques nominais.</text:span><text:line-break/><text:span text:style-name="T2">PARÁGRAFO PRIMEIRO: Compromete-se o sindicato laboral e seu respectivo agente homologador, quando da eventual análise do respectiva rescisão contratual (TRCT), em havendo dúvidas sobre a aplicabilidade da Lei e/ou dos dispositivos constantes no presente ACT, em manter contato com a Empresa ou o sindicato patronal, antes de adotar qualquer medida judicial, tendo como prazo máximo o período de 10 (dez) dias a contar do contato para que haja a solução extrajudicial, sob pena de aí sim, adotar as medidas que entender pertinentes.</text:span><text:line-break/><text:span text:style-name="T2">PARÁGRAFO SEGUNDO: Em havendo o ajuste entre as partes, proceder-se-á a homologação prevista no artigo 855 – B, da CLT.</text:span></text:p>
                  <text:p text:style-name="P7"/>
                  <text:p text:style-name="P9">Descontos Salariais </text:p>
                  <text:p text:style-name="P8"><text:line-break/>CLÁUSULA SEXTA - MENSALIDADES DO SINDICATO </text:p>
                  <text:p text:style-name="P15">A Empresa procederá o desconto em folha de pagamento das mensalidades do Sindicato, dos Empregados associados, recolhendo-as à Entidade Profissional até o 5º (quinto) dia útil do mês subsequente, desde que o Sindicato Profissional forneça as guias próprias em tempo hábil, relacionando nominalmente os seus filiados respectivos e encaminhando a cópia das respectivas autorizações ou fichas de filiação.</text:p>
                  <text:p text:style-name="P7"/>
                  <text:p text:style-name="P9">Outras normas referentes a salários, reajustes, pagamentos e critérios para cálculo </text:p>
                  <text:p text:style-name="P8"><text:line-break/>CLÁUSULA SÉTIMA - SALÁRIO SUBSTITUIÇÃO </text:p>
                  <text:p text:style-name="P16"><text:span text:style-name="T2">Enquanto perdurar a substituição que não tenha caráter meramente eventual, os Empregados substitutos farão jus ao salário contratual dos substituídos (enunciado da Súmula 159 do TST), sem considerar as vantagens pessoais.</text:span><text:span text:style-name="T3"><text:line-break/></text:span><text:span text:style-name="Strong_20_Emphasis"><text:span text:style-name="T2">PARÁGRAFO ÚNICO:</text:span></text:span><text:span text:style-name="T2"> Não farão jus ao salário substituição os empregados em período de treinamento, não ficando a Empresa obrigada a alterar a função em caso de não adaptação ou ausência de vaga.</text:span></text:p>
                  <text:p text:style-name="P7"/>
                  <text:p text:style-name="P13"><text:line-break/><text:span text:style-name="T1">Gratificações, Adicionais, Auxílios e Outros </text:span></text:p>
                  <text:p text:style-name="P9"><text:soft-page-break/>13º Salário </text:p>
                  <text:p text:style-name="P8"><text:line-break/>CLÁUSULA OITAVA - DAS ANTECIPAÇÕES DO 13º SALÁRIO </text:p>
                  <text:p text:style-name="P16"><text:span text:style-name="T2">A Empresa obriga-se a pagar o décimo terceiro salário a todos os seus empregados até o dia 15 de dezembro de cada ano.</text:span><text:span text:style-name="T3"><text:line-break/></text:span><text:span text:style-name="Strong_20_Emphasis"><text:span text:style-name="T2">PARÁGRAFO ÚNICO:</text:span></text:span><text:span text:style-name="T2"> A Empresa antecipará 50% (cinquenta por cento) do valor do décimo terceiro salário do empregado por ocasião de suas férias anuais, desde que o requeira, por escrito, no mês de janeiro do ano em que as gozará.</text:span></text:p>
                  <text:p text:style-name="P7"/>
                  <text:p text:style-name="P9">Adicional de Hora-Extra </text:p>
                  <text:p text:style-name="P8"><text:line-break/>CLÁUSULA NONA - DOIS MOTORISTAS EM UM SÓ VEÍCULO </text:p>
                  <text:p text:style-name="P16"><text:span text:style-name="T2">Caso a Empresa adote a modalidade de 02 (dois) motoristas em um só veículo, no sistema de revezamento, quando for o caso, pagará a ambos as horas extras prestadas.</text:span><text:span text:style-name="T3"><text:line-break/></text:span><text:span text:style-name="Strong_20_Emphasis"><text:span text:style-name="T2">PARÁGRAFO ÚNICO:</text:span></text:span><text:span text:style-name="T2"> Na hipótese de revezamento de dois motoristas em um só veículo, o repouso diário poderá ser feito com o veículo em movimento, ficando assegurado, contudo, o repouso mínimo de seis horas consecutivas fora do veículo em alojamento externo ou na cabine-leito, com o veículo estacionado, a cada 72 (setenta e duas) horas, conforme disposto nos § 6º e § 5º do art. 235-D da Lei 13.103/2015.</text:span></text:p>
                  <text:p text:style-name="P7"/>
                  <text:p text:style-name="P9">Adicional de Periculosidade </text:p>
                  <text:p text:style-name="P8"><text:line-break/>CLÁUSULA DÉCIMA - ABASTECIMENTO DO VEÍCULO/PERICULOSIDADE </text:p>
                  <text:p text:style-name="P16"><text:span text:style-name="T2">Fica estabelecido também que os motoristas que abastecerem o próprio caminhão nas dependências da Empresa, não farão jus ao adicional de periculosidade pelo exíguo tempo de exposição e pela eventualidade que envolvem a hipótese aventada.</text:span><text:span text:style-name="T3"><text:line-break/></text:span><text:span text:style-name="Strong_20_Emphasis"><text:span text:style-name="T2">PARÁGRAFO ÚNICO:</text:span></text:span><text:span text:style-name="T2"> As quantidades de combustíveis armazenadas nos tanques suplementares dos veículos (propulsor e/ou semirreboque), desde que autorizados e homologados pelo INMETRO (Res. 181/05 – CONTRAN), não serão considerados para efeito de enquadramento como atividade periculosa.</text:span></text:p>
                  <text:p text:style-name="P7"/>
                  <text:p text:style-name="P9">Outros Adicionais </text:p>
                  <text:p text:style-name="P8"><text:line-break/>CLÁUSULA DÉCIMA PRIMEIRA - ADICIONAL DE FUNÇÃO </text:p>
                  <text:p text:style-name="P15">Para o motorista que acompanhar a manutenção do veículo, acompanhar a gestão do pneu, participar de treinamento e entrevista de motoristas novatos, inclusive acompanhando-os em instrução e viagens, participar de plantão nas filiais, participação na gestão de folgas e férias dos motoristas, será pago um adicional de remuneração no valor de R$ 750,00 (setecentos e cinquenta reais) mensais.</text:p>
                  <text:p text:style-name="P10"><text:line-break/><text:span text:style-name="T1"><text:line-break/>CLÁUSULA DÉCIMA SEGUNDA - RESSARCIMENTO DE “DIÁRIAS DE PERNOITE” </text:span></text:p>
                  <text:p text:style-name="P12"><text:span text:style-name="T2">A Empresa poderá pagar aos seus motoristas e outros empregados, quando em viagem de (ou à) serviço, a título de “diárias de pernoite”, o valor correspondente de até R$ 150,00 (cento cinquenta reais), para cada período de 24 horas que o empregado permanecer fora de seu domicílio.</text:span><text:line-break/><text:span text:style-name="T2">PARÁGRAFO PRIMEIRO: A Empresa ficará isenta do pagamento das diárias de pernoite em relação aos motoristas e outros empregados cujos veículos possuam cama, ou, em caso de hospedagem em hotel pago pela Empresa, cabendo aos motoristas a responsabilidade </text:span><text:soft-page-break/><text:span text:style-name="T2">pelos demais pertences, ficando responsável, também, pela conservação e guarda dos bens da Empresa.</text:span></text:p>
                  <text:p text:style-name="P12"><text:span text:style-name="T2">PARÁGRAFO SEGUNDO: Os pagamentos poderão ser feitos mediante folha de pagamento ou cartões de benefícios adotados pela Empresa, cuja soma de valores devidos de “diárias de pernoite” ocorrerá de forma mensal (fechamento até o dia 30 de cada mês), a ser pago até o 5º dia útil do mês subsequente, podendo ser antecipado a critério da Empresa.</text:span><text:line-break/><text:span text:style-name="T2">PARÁGRAFO TERCEIRO: A Empresa não tem a obrigação de fornecer travesseiro e cobertor aos motoristas.</text:span></text:p>
                  <text:p text:style-name="P15">PARÁGRAFO QUARTO: Os sindicatos convenentes esclarecem que a “diária de pernoite” não integra a remuneração do empregado, não incorpora ao contrato de trabalho e não constitui base de incidência de qualquer encargo trabalhista e previdenciário, ainda que o pagamento ocorra mensalmente.</text:p>
                  <text:p text:style-name="P15">PARÁGRAFO QUINTO: Qualquer liberalidade pela Empresa na concessão no ressarcimento de “diárias de pernoite”, não descaracterizará a natureza não salarial.</text:p>
                  <text:p text:style-name="P10"><text:line-break/><text:span text:style-name="T1"><text:line-break/>CLÁUSULA DÉCIMA TERCEIRA - RESSARCIMENTO DE “DESPESAS COM O VEÍCULO” </text:span></text:p>
                  <text:p text:style-name="P16"><text:span text:style-name="T2">A Empresa poderá pagar aos seus motoristas, de forma individual, valores referentes ao ressarcimento de “despesas com o veículo”, no importe de até R$ 300,00 (trezentos reais) por viagem, objetivando o pagamento de despesas com combustível, manutenção e conservação dos veículos da Empresa.</text:span><text:span text:style-name="T3"><text:line-break/></text:span><text:span text:style-name="Strong_20_Emphasis"><text:span text:style-name="T2">PARÁGRAFO PRIMEIRO:</text:span></text:span><text:span text:style-name="T2"> Os pagamentos poderão ser feitos mediante folha de pagamento ou cartões de benefícios adotados pela Empresa, cuja soma de valores devidos de “despesas com o veículo” ocorrerá de forma mensal (fechamento até o dia 25 de cada mês), a ser pago até o 5º dia útil do mês subsequente, podendo ser antecipado a critério da Empresa.</text:span><text:span text:style-name="T3"><text:line-break/></text:span><text:span text:style-name="Strong_20_Emphasis"><text:span text:style-name="T2">PARÁGRAFO SEGUNDO:</text:span></text:span><text:span text:style-name="T2"> Os sindicatos convenentes esclarecem que as “despesas com veículos” não integra a remuneração do empregado, não incorpora ao contrato de trabalho e não constitui base de incidência de qualquer encargo trabalhista, ainda que o pagamento ocorra mensalmente.</text:span><text:span text:style-name="T3"><text:line-break/></text:span><text:span text:style-name="Strong_20_Emphasis"><text:span text:style-name="T2">PARÁGRAFO TERCEIRO:</text:span></text:span><text:span text:style-name="T2"> Qualquer liberalidade pela Empresa na concessão no ressarcimento de “despesas com veículos”, não descaracterizará a natureza não salarial da verba paga.</text:span><text:span text:style-name="T3"><text:line-break/></text:span><text:span text:style-name="Strong_20_Emphasis"><text:span text:style-name="T2">PARÁGRAFO QUARTO:</text:span></text:span><text:span text:style-name="T2"> A Empresa poderá exigir comprovantes de pagamento, especialmente em caso de despesas acima do valor previsto no caput, caso em que deverá haver prévia autorização prévia e por escrito da Empresa para fins de ressarcimento de valores excedentes.</text:span></text:p>
                  <text:p text:style-name="P10"><text:line-break/><text:span text:style-name="T1"><text:line-break/>CLÁUSULA DÉCIMA QUARTA - ABONO SALARIAL COMPENSATÓRIO </text:span></text:p>
                  <text:p text:style-name="P16"><text:span text:style-name="T2">Para os motoristas que exercem atividade preponderantemente interestadual (até 90% das viagens), poderá ser concedido individualmente e de forma mensal um “abono salarial compensatório” no valor de até R$ 1.500,00 (um mil e quinhentos reais), tendo por objetivo indenizar eventual ausência de convívio social e familiar, podendo, inclusive, ser compensado tais valores em caso de ação trabalhista com pedido de indenização por dano moral.</text:span><text:span text:style-name="T3"><text:line-break/></text:span><text:span text:style-name="Strong_20_Emphasis"><text:span text:style-name="T2">PARÁGRAFO PRIMEIRO</text:span></text:span><text:span text:style-name="T2">: Os pagamentos poderão ser feitos mediante folha de pagamento ou cartões de benefícios adotados pela Empresa.</text:span><text:span text:style-name="T3"><text:line-break/></text:span><text:span text:style-name="Strong_20_Emphasis"><text:span text:style-name="T2">PARÁGRAFO SEGUNDO</text:span></text:span><text:span text:style-name="T2">: Os sindicatos convenentes esclarecem que o “abono salarial compensatório” não integra a remuneração do empregado, não incorpora ao contrato de trabalho e</text:span><text:span text:style-name="T3"><text:line-break/></text:span><text:soft-page-break/><text:span text:style-name="T2">não constitui base de incidência de qualquer encargo trabalhista e previdenciário (art. 457, §2º da CLT).</text:span><text:span text:style-name="T3"><text:line-break/></text:span><text:span text:style-name="Strong_20_Emphasis"><text:span text:style-name="T2">PARÁGRAFO TERCEIRO</text:span></text:span><text:span text:style-name="T2">: Em caso de alteração do local de prestação de serviço, passando o motorista a realizar atividade preponderantemente estadual (até 90% das viagens), ainda que por interesse da Empresa ou a pedido do empregado, poderá, a critério da Empresa, suprimir o “abono salarial compensatório”, sem que configure alteração lesiva ao contrato de trabalho.</text:span></text:p>
                  <text:p text:style-name="P7"/>
                  <text:p text:style-name="P9">Prêmios </text:p>
                  <text:p text:style-name="P8"><text:line-break/>CLÁUSULA DÉCIMA QUINTA - PRÊMIO “MOTORISTA CONSCIENTE” </text:p>
                  <text:p text:style-name="P16"><text:span text:style-name="T2">É facultado a Empresa optar por ajustar o “prêmio motorista consciente”, exclusivamente aos motoristas, baseada no desempenho de segurança na condução, manutenção/conservação dos</text:span><text:span text:style-name="T3"><text:line-break/></text:span><text:span text:style-name="T2">veículos, comprometimento, assiduidade. Tal premiação, caso implantada pela Empresa, poderá ser 9 paga de forma variável de acordo com o maior e/ou menos exposição ao risco, não ultrapassando a R$ 1.500,00 mensais (um mil e quinhentos reais).</text:span><text:span text:style-name="T3"><text:line-break/></text:span><text:span text:style-name="Strong_20_Emphasis"><text:span text:style-name="T2">PARÁGRAFO PRIMEIRO:</text:span></text:span><text:span text:style-name="T2"> Os pagamentos poderão ser feitos mediante folha de pagamento ou cartões de benefícios adotados pela Empresa.</text:span><text:span text:style-name="T3"><text:line-break/></text:span><text:span text:style-name="Strong_20_Emphasis"><text:span text:style-name="T2">PARÁGRAFO SEGUNDO:</text:span></text:span><text:span text:style-name="T2"> Os sindicatos convenentes esclarecem que o “prêmio motorista consciente” não integra a remuneração do empregado, não incorpora ao contrato de trabalho e não constitui base de incidência de qualquer encargo trabalhista e previdenciário, ainda que o pagamento ocorra mensalmente.</text:span><text:span text:style-name="T3"><text:line-break/></text:span><text:span text:style-name="Strong_20_Emphasis"><text:span text:style-name="T2">PARÁGRAFO TERCEIRO:</text:span></text:span><text:span text:style-name="T2"> Ainda, havendo o pagamento da premiação descrita acima, deverá apresentar o respectivo relatório analítico, quando solicitado, ao Sindicato signatário.</text:span><text:span text:style-name="T3"><text:line-break/></text:span><text:span text:style-name="Strong_20_Emphasis"><text:span text:style-name="T2">PARÁGRAFO QUARTO:</text:span></text:span><text:span text:style-name="T2"> Qualquer liberalidade pela Empresa na concessão do prêmio, não descaracterizará a natureza não salarial da verba.</text:span></text:p>
                  <text:p text:style-name="P10"><text:line-break/><text:span text:style-name="T1"><text:line-break/>CLÁUSULA DÉCIMA SEXTA - PREMIAÇÕES </text:span></text:p>
                  <text:p text:style-name="P15">A Empresa poderá desenvolver outros sistemas de premiações individuais que fomentem a segurança e o bem-estar de seus colaboradores, bem como efetuar ajuda de custo nos termos da lei, cientes que estes não integram a remuneração e não se incorporam ao contrato de trabalho, eis que não possuem natureza salarial, desde que não ultrapasse a R$ 1.000,00 (um mil reais) por mês.</text:p>
                  <text:p text:style-name="P7"/>
                  <text:p text:style-name="P9">Auxílio Alimentação </text:p>
                  <text:p text:style-name="P8"><text:line-break/>CLÁUSULA DÉCIMA SÉTIMA - VALE REFEIÇÃO </text:p>
                  <text:p text:style-name="P16"><text:span text:style-name="T2">A Empresa deverá conceder a seus empregados, de forma individual, vale-refeição no valor de R$ 25,00 (vinte e cinco reais) por dia de trabalho, a partir de 01.05.2023, exceto aos trabalhadores que viajam e/ou estão fora da empresa, vez que esses recebem o reembolso de despesas descrito na cláusula 10ª.</text:span><text:span text:style-name="T3"><text:line-break/></text:span><text:span text:style-name="Strong_20_Emphasis"><text:span text:style-name="T2">PARÁGRAFO PRIMEIRO:</text:span></text:span><text:span text:style-name="T2"> O valor do vale-refeição deverá ser discriminado, mensalmente, na folha de pagamento do empregado ou disponibilizado por meio de ticket ou cartão eletrônico.</text:span><text:span text:style-name="T3"><text:line-break/></text:span><text:span text:style-name="Strong_20_Emphasis"><text:span text:style-name="T2">PARÁGRAFO SEGUNDO:</text:span></text:span><text:span text:style-name="T2"> A Empresa poderá optar por se cadastrar no programa de Alimentação do Trabalhador (PAT), ficando autorizada a descontar do empregado até 10% (dez por cento) do valor total do vale-refeição, dede que o valor líquido pago ao empregado diariamente não seja inferior ao convencionado no caput, devendo observar as exigências legais.</text:span><text:span text:style-name="T3"><text:line-break/></text:span><text:span text:style-name="Strong_20_Emphasis"><text:span text:style-name="T2">PARÁGRAFO TERCEIRO:</text:span></text:span><text:span text:style-name="T2"> Os valores descritos nessa cláusula não se confundem e não </text:span><text:soft-page-break/><text:span text:style-name="T2">podem ser compensados com os valores referentes à cesta básica, reembolso de despesas ou qualquer outro similar.</text:span><text:span text:style-name="T3"><text:line-break/></text:span><text:span text:style-name="Strong_20_Emphasis"><text:span text:style-name="T2">PARÁGRAFO QUARTO:</text:span></text:span><text:span text:style-name="T2"> Os sindicatos convenentes esclarecem que o “vale-refeição” não integra a remuneração do empregado, não incorpora ao contrato de trabalho e não constitui base de incidência de qualquer encargo trabalhista e previdenciário, ainda que o pagamento ocorra mensalmente.</text:span><text:span text:style-name="T3"><text:line-break/></text:span><text:span text:style-name="Strong_20_Emphasis"><text:span text:style-name="T2">PARÁGRAFO QUINTO</text:span></text:span><text:span text:style-name="T2">: Qualquer liberalidade pela Empresa na concessão no ressarcimento de “cesta básica”, não descaracterizará a natureza não salarial da verba paga.</text:span></text:p>
                  <text:p text:style-name="P10"><text:line-break/><text:span text:style-name="T1"><text:line-break/>CLÁUSULA DÉCIMA OITAVA - CESTA BÁSICA </text:span></text:p>
                  <text:p text:style-name="P16"><text:span text:style-name="T2">A partir de 01/05/2023, os motoristas abrangidos pelo presente ACT poderão receber da Empresa mensalmente uma cesta básica em alimentos no valor de até R$ 300,00 (trezentos reais), a ser paga junto com o salário do mês, desde que não haja faltas (com ou sem justificativa), atrasos, afastamentos (suspensão ou interrupção do contrato de trabalho) ou penalidades, a exemplo do art. 482, da CLT.</text:span><text:span text:style-name="T3"><text:line-break/></text:span><text:span text:style-name="Strong_20_Emphasis"><text:span text:style-name="T2">PARÁGRAFO PRIMEIRO:</text:span></text:span><text:span text:style-name="T2"> A Empresa poderá, a seu critério, estender o benefício aos demais empregados, sempre de forma individual.</text:span><text:span text:style-name="T3"><text:line-break/></text:span><text:span text:style-name="Strong_20_Emphasis"><text:span text:style-name="T2">PARÁGRAFO SEGUNDO</text:span></text:span><text:span text:style-name="T2">: O pagamento da cesta básica em alimentos, poderá a critério da Empresa ser em vale-alimentação, para a obtenção exclusiva de alimentos, sendo vedada qualquer outra forma de pagamento.</text:span><text:span text:style-name="T3"><text:line-break/></text:span><text:span text:style-name="Strong_20_Emphasis"><text:span text:style-name="T2">PARÁGRAFO TERCEIRO:</text:span></text:span><text:span text:style-name="T2"> Os sindicatos convenentes esclarecem que a “cesta básica” não integra a remuneração do empregado, não incorpora ao contrato de trabalho e não constitui base de incidência de qualquer encargo trabalhista e previdenciário, ainda que o pagamento ocorra mensalmente.</text:span><text:span text:style-name="T3"><text:line-break/></text:span><text:span text:style-name="Strong_20_Emphasis"><text:span text:style-name="T2">PARÁGRAFO QUARTO:</text:span></text:span><text:span text:style-name="T2"> Qualquer liberalidade pela Empresa na concessão no ressarcimento de “cesta básica”, não descaracterizará a natureza não salarial da verba paga.</text:span></text:p>
                  <text:p text:style-name="P10"><text:line-break/><text:span text:style-name="T1"><text:line-break/>CLÁUSULA DÉCIMA NONA - RESSARCIMENTO DE “DIÁRIAS DE ALIMENTAÇÃO” </text:span></text:p>
                  <text:p text:style-name="P16"><text:span text:style-name="T2">A partir de 01/05/2023, a Empresa acordante pagará, a título de ressarcimento de despesas com “diárias de alimentação” de seus motoristas e outros empregados quando em viagem a serviço, com afastamentos superiores a 12 horas e até 24 horas, o valor mínimo de R$ 150,00 (cem e cinquenta reais), que visa ressarcir 03 (três) refeições por dia de trabalho, cuja importância possui natureza indenizatória e não salarial, não integrando a remuneração e não será base de cálculo para qualquer incidência de INSS, FGTS e demais reflexos trabalhistas.</text:span><text:span text:style-name="T3"><text:line-break/></text:span><text:span text:style-name="Strong_20_Emphasis"><text:span text:style-name="T2">PARÁGRAFO PRIMEIRO:</text:span></text:span><text:span text:style-name="T2"> Os motoristas e outros empregados, nos termos do “caput” desta cláusula, em viagem de serviço, cuja ausência for inferior ao período aqui previsto, mas ultrapassar, o horário do almoço ou jantar, receberão valor correspondente a R$ 75,00 (setenta e cinco reais) a título ressarcimento de despesas com “diárias de alimentação”.</text:span><text:span text:style-name="T3"><text:line-break/></text:span><text:span text:style-name="Strong_20_Emphasis"><text:span text:style-name="T2">PARÁGRAFO SEGUNDO:</text:span></text:span><text:span text:style-name="T2"> Tendo em vista a natureza indenizatória da diária de alimentação prevista nessa cláusula, essas não serão devidas caso não cumprido os requisitos do “caput” e parágrafo primeiro (tempo de viagem), especialmente quando ausente a prestação laboral.</text:span><text:span text:style-name="T3"><text:line-break/></text:span><text:span text:style-name="Strong_20_Emphasis"><text:span text:style-name="T2">PARÁGRAFO TERCEIRO:</text:span></text:span><text:span text:style-name="T2"> Os pagamentos poderão ser feitos mediante folha de pagamento ou cartões de benefícios adotados pela Empresa, cuja soma dos valores devidos de “diárias de alimentação” ocorrerá de forma mensal (fechamento até o dia 25 de cada mês), a ser pago até o 5º dia útil do mês subsequente, podendo ser antecipado a critério da Empresa.</text:span><text:span text:style-name="T3"><text:line-break/></text:span><text:span text:style-name="Strong_20_Emphasis"><text:span text:style-name="T2">PARÁGRAFO QUARTO:</text:span></text:span><text:span text:style-name="T2"> Os sindicatos convenentes esclarecem que diária de alimentação não integra a remuneração do empregado, não incorpora ao contrato de trabalho e não constitui base de incidência de qualquer encargo trabalhista e previdenciário, ainda que o pagamento ocorra</text:span><text:span text:style-name="T3"><text:line-break/></text:span><text:span text:style-name="T2">mensalmente.</text:span><text:span text:style-name="T3"><text:line-break/></text:span><text:span text:style-name="Strong_20_Emphasis"><text:span text:style-name="T2">PARÁGRAFO QUINTO</text:span></text:span><text:span text:style-name="T2">: Qualquer liberalidade pela Empresa na concessão no ressarcimento </text:span><text:soft-page-break/><text:span text:style-name="T2">de “diárias de alimentação”, não descaracterizará a natureza não salarial da verba.</text:span></text:p>
                  <text:p text:style-name="P7"/>
                  <text:p text:style-name="P9">Auxílio Morte/Funeral </text:p>
                  <text:p text:style-name="P8"><text:line-break/>CLÁUSULA VIGÉSIMA - AUXÍLIO FUNERAL </text:p>
                  <text:p text:style-name="P16"><text:span text:style-name="T2">A Empresa pagará, em caso de falecimento do empregado, o valor equivalente a 02 (dois) salários base percebidos por ele à época do óbito a seus dependentes legais, juntamente com a rescisão do Contrato de Trabalho.</text:span><text:span text:style-name="T3"><text:line-break/></text:span><text:span text:style-name="Strong_20_Emphasis"><text:span text:style-name="T2">PARÁGRAFO ÚNICO:</text:span></text:span><text:span text:style-name="T2"> A Empresa ficará isenta do respectivo pagamento, se comprovar, no ato da homologação, ou quando solicitado, existência desta previsão na apólice de seguro.</text:span></text:p>
                  <text:p text:style-name="P7"/>
                  <text:p text:style-name="P9">Seguro de Vida </text:p>
                  <text:p text:style-name="P8"><text:line-break/>CLÁUSULA VIGÉSIMA PRIMEIRA - SEGURO DE VIDA EM GRUPO </text:p>
                  <text:p text:style-name="P16"><text:span text:style-name="T2">A Empresa deverá contratar seguro de vida destinado a cobertura de morte natural, morte por acidente, invalidez total ou parcial, traslado e auxílio para funeral referente as suas atividades, no valor mínimo correspondente a 60 (sessenta) vezes o salário mínimo, em atendimento às disposições do art. 2º, inciso V, letra “C” da Lei 13.103/2015.</text:span><text:span text:style-name="T3"><text:line-break/></text:span><text:span text:style-name="Strong_20_Emphasis"><text:span text:style-name="T2">PARÁGRAFO ÚNICO</text:span></text:span><text:span text:style-name="T2">: A Empresa poderá escolher livremente qualquer Seguradora idônea para a contratação do seguro previsto no caput desta cláusula.</text:span></text:p>
                  <text:p text:style-name="P7"/>
                  <text:p text:style-name="P13"><text:line-break/><text:span text:style-name="T1">Contrato de Trabalho – Admissão, Demissão, Modalidades </text:span></text:p>
                  <text:p text:style-name="P9">Aviso Prévio </text:p>
                  <text:p text:style-name="P8"><text:line-break/>CLÁUSULA VIGÉSIMA SEGUNDA - DISPENSA DO AVISO PRÉVIO </text:p>
                  <text:p text:style-name="P15">O empregado demitido por iniciativa do empregador, fica dispensado do cumprimento do aviso prévio integral, caso comprovar por escrito a obtenção de novo emprego antes do respectivo término, sendo-lhe devida, em tal hipótese, a remuneração proporcional da verba aos dias efetivamente trabalhados, ficando inalterado o prazo para o pagamento das verbas rescisórias.</text:p>
                  <text:p text:style-name="P7"/>
                  <text:p text:style-name="P9">Outras normas referentes a admissão, demissão e modalidades de contratação </text:p>
                  <text:p text:style-name="P8"><text:line-break/>CLÁUSULA VIGÉSIMA TERCEIRA - EXAME GESTACIONAL NA RESCISÃO </text:p>
                  <text:p text:style-name="P12"><text:span text:style-name="T2">Objetivando a garantia do emprego, fica a Empresa autorizada a exigir a apresentação de exame de gravidez no momento da rescisão do contrato de trabalho por iniciativa da empresa, devendo essa arcar com os respectivos custos. A recusa pela empregada, importará na perda de direito de garantia de emprego. </text:span><text:line-break/><text:span text:style-name="T2">PARÁGRAFO PRIMEIRO: Será nula a dispensa arbitrária ou sem justa causa da empregada gestante, a partir da efetiva apresentação do atestado médico ou do teste laboratorial comprobatório da gravidez, até 05 (cinco) meses após o parto.</text:span><text:line-break/><text:span text:style-name="T2">PARÁGRAFO SEGUNDO: Em caso de concepção no curso do aviso prévio indenizado, não haverá garantia provisória de emprego da empregada, uma vez que a dispensa ocorreu antes da gestação, nos termos do art. 10 da ADCT.</text:span></text:p>
                  <text:p text:style-name="P7"/>
                  <text:p text:style-name="P13"><text:line-break/><text:span text:style-name="T1">Relações de Trabalho – Condições de Trabalho, Normas de Pessoal e Estabilidades </text:span></text:p>
                  <text:p text:style-name="P9">Atribuições da Função/Desvio de Função </text:p>
                  <text:p text:style-name="P8"><text:line-break/><text:soft-page-break/>CLÁUSULA VIGÉSIMA QUARTA - RESPONSABILIDADE DO MOTORISTA </text:p>
                  <text:p text:style-name="P12"><text:span text:style-name="T2">São deveres do motorista (Art. 235-B da Lei 13.103/2015):</text:span><text:line-break/><text:span text:style-name="T2">a) Estar atento às condições de segurança do veículo;</text:span><text:line-break/><text:span text:style-name="T2">b) Conduzir o veículo com perícia, prudência, zelo e com observância aos princípios da direção defensiva;</text:span><text:line-break/><text:span text:style-name="T2">c) Respeitar a legislação de trânsito e, em especial, as normas relativas ao tempo de direção e de descanso; controlado e registrado na forma do previsto no art. 67-E da Lei 9.503/97 (Código de Trânsito Brasileiro);</text:span><text:line-break/><text:span text:style-name="T2">d) Zelar pela carga transportada e pelo veículo;</text:span><text:line-break/><text:span text:style-name="T2">e) Colocar-se à disposição dos órgãos públicos de fiscalização na via pública;</text:span><text:line-break/><text:span text:style-name="T2">f) Submeter-se a exames toxicológicos com janela de detecção de mínima de 90 dias e a programa de controle de uso de droga e de bebida alcóolica, caso solicitado pela empregadora, com ampla ciência do empregado, pelo menos uma vez a cada dois anos e seis meses, podendo ser utilizado para esse fim o exame obrigatório previsto na Lei 9.503/97, desde que realizado nos últimos sessenta dias, assegurado o sigilo da informação.</text:span></text:p>
                  <text:p text:style-name="P16"><text:span text:style-name="Strong_20_Emphasis"><text:span text:style-name="T2">PARÁGRAFO PRIMEIRO:</text:span></text:span><text:span text:style-name="T2"> A recusa do empregado em submeter-se ao teste ou ao programa de controle de uso de droga e de bebida alcóolica previstos acima, será considerada infração disciplinar de natureza grave, sujeitando o infrator à rescisão de seu contrato de trabalho por justa causa.</text:span><text:span text:style-name="T3"><text:line-break/></text:span><text:span text:style-name="Strong_20_Emphasis"><text:span text:style-name="T2">PARÁGRAFO SEGUNDO:</text:span></text:span><text:span text:style-name="T2"> Ajustam ainda que o condutor de veículo da Empresa, contratado especificamente para a função de motorista, que no decorrer no período de validade do presente instrumento ACT tiver sua Carteira Nacional de Habilitação suspensa, apreendida ou cassada pelas autoridades de trânsito, seja proibido de obter a respectiva habilitação para condução de veículo para o qual foi contratado, poderá a Empresa rescindir o contrato de trabalho do empregado, nos termos da Lei.</text:span><text:span text:style-name="T3"><text:line-break/></text:span><text:span text:style-name="Strong_20_Emphasis"><text:span text:style-name="T2">PARÁGRAFO TERCEIRO:</text:span></text:span><text:span text:style-name="T2"> Aos motoristas, caberão a responsabilidade por toda e qualquer Infração de Trânsito, por ele cometida e imposta ao seu veículo, desde que apurada sua culpa bem como por</text:span><text:span text:style-name="T3"><text:line-break/></text:span><text:span text:style-name="T2">danos causados ao patrimônio particular ou público, ficando autorizado o desconto por meio da folha de pagamento.</text:span><text:span text:style-name="T3"><text:line-break/></text:span><text:span text:style-name="Strong_20_Emphasis"><text:span text:style-name="T2">PARÁGRAFO QUARTO:</text:span></text:span><text:span text:style-name="T2"> Responderá, ainda, o motorista, por qualquer dano ao veículo, aos acessórios e ferramentas e pelo extravio das mercadorias sob sua guarda, na vigência deste ACT, ficando autorizado os descontos por meio das folhas de pagamento do empregado dos valores respectivos.</text:span></text:p>
                  <text:p text:style-name="P7"/>
                  <text:p text:style-name="P9">Outras normas referentes a condições para o exercício do trabalho </text:p>
                  <text:p text:style-name="P8"><text:line-break/>CLÁUSULA VIGÉSIMA QUINTA - RESPONSABILIDADE DO MOTORISTA SOBRE A CARGA TRANSPORTADA </text:p>
                  <text:p text:style-name="P15">Os motoristas, quando em viagem, não responderão por prejuízo material decorrente de furto ou roubo praticados por terceiros, exceto comprovada a participação, o que será feito meio de inquérito administrativo com a participação da Entidade Sindical Laboral, no cumprimento de suas funções.</text:p>
                  <text:p text:style-name="P10"><text:line-break/><text:span text:style-name="T1"><text:line-break/>CLÁUSULA VIGÉSIMA SEXTA - PROIBIÇÃO DE TRANSPORTE DE PESSOAS (CARONAS) </text:span></text:p>
                  <text:p text:style-name="P12"><text:span text:style-name="T2">Ajustam ainda as partes de que constituirá também falta grave, com as punições na forma da lei, o motorista que oferecer carona a terceiros (inclusive familiares) nos veículos da Empresa, sendo ainda, vedada a permanência no interior desses, de qualquer pessoa que não estejam diretamente ligadas à prestação dos serviços de transporte, excetuando-se os casos em que forem expressamente autorizados, por escrito, pela Empresa, obrigando-se a entrega ao </text:span><text:soft-page-break/><text:span text:style-name="T2">condutor de uma via da autorização respectiva.</text:span></text:p>
                  <text:p text:style-name="P7"/>
                  <text:p text:style-name="P9">Outras estabilidades </text:p>
                  <text:p text:style-name="P8"><text:line-break/>CLÁUSULA VIGÉSIMA SÉTIMA - GARANTIAS ESPECIAIS DE EMPREGO </text:p>
                  <text:p text:style-name="P16"><text:span text:style-name="T2">Fica garantido o emprego, por 12 (doze) meses, ao empregado que contar com no mínimo 5 (cinco) anos completos de atividade ininterrupta na Empresa e necessitar desse tempo final de serviço para a aposentadoria plena ou por idade, competindo ao empregado cientificar por escrito à Empresa de seu estado pré-aposentadoria no ano de completar a condição.</text:span><text:span text:style-name="T3"><text:line-break/></text:span><text:span text:style-name="Strong_20_Emphasis"><text:span text:style-name="T2">PARÁGRAFO PRIMEIRO</text:span></text:span><text:span text:style-name="T2">: Estabelecem as partes que uma vez atingido o direito, extingue-se a garantia.</text:span><text:span text:style-name="T3"><text:line-break/></text:span><text:span text:style-name="Strong_20_Emphasis"><text:span text:style-name="T2">PARÁGRAFO SEGUNDO</text:span></text:span><text:span text:style-name="T2">: Em caso de rescisão por justa causa cometida pelo empregado, não terá ele qualquer garantia de emprego.</text:span></text:p>
                  <text:p text:style-name="P7"/>
                  <text:p text:style-name="P13"><text:line-break/><text:span text:style-name="T1">Jornada de Trabalho – Duração, Distribuição, Controle, Faltas </text:span></text:p>
                  <text:p text:style-name="P9">Prorrogação/Redução de Jornada </text:p>
                  <text:p text:style-name="P8"><text:line-break/>CLÁUSULA VIGÉSIMA OITAVA - HORAS EXTRAS EM AMBIENTES INSALUBRES </text:p>
                  <text:p text:style-name="P15">A Empresa poderá convocar seus empregados, nos limites da Lei, para jornada extraordinária em ambientes insalubres, sem prévia autorização do Ministério do Trabalho e Emprego, desde que tenha, por escrito, concordância do empregado, havendo ainda o compromisso de apresentar a concordância ao sindicato laboral, quando solicitado.</text:p>
                  <text:p text:style-name="P10"><text:line-break/><text:span text:style-name="T1"><text:line-break/>CLÁUSULA VIGÉSIMA NONA - SUPRESSÃO DE HORAS EXTRAS HABITUAIS </text:span></text:p>
                  <text:p text:style-name="P15">A eventual supressão de horas extras habitualmente prestadas pelo empregado há mais de um ano, só será possível por meio do pagamento de indenização correspondente à média anual daquelas horas, limitada aos últimos cinco anos, de acordo com a regra estabelecida pela Súmula 291 do TST.</text:p>
                  <text:p text:style-name="P10"><text:line-break/><text:span text:style-name="T1"><text:line-break/>CLÁUSULA TRIGÉSIMA - HORAS EXTRAS E HORA DE ESPERA DOS MOTORISTAS </text:span></text:p>
                  <text:p text:style-name="P16"><text:span text:style-name="T2">A jornada normal de trabalho dos motoristas será de 8 (oito) horas diárias e 44 (quarenta e quatro) horas semanais, e suas eventuais alterações e repousos, se regerão pela Lei 13.103/2015.</text:span><text:span text:style-name="T3"><text:line-break/></text:span><text:span text:style-name="Strong_20_Emphasis"><text:span text:style-name="T2">PARÁGRAFO PRIMEIRO:</text:span></text:span><text:span text:style-name="T2"> A jornada dos motoristas poderá ser prorrogada diariamente por até 04 (quarto) horas, conforme faculta o Art. 235-C (acréscimo da Lei 13.103/2015), cujas horas serão remuneradas com o acréscimo de 50% sobre a hora normal.</text:span><text:span text:style-name="T3"><text:line-break/></text:span><text:span text:style-name="Strong_20_Emphasis"><text:span text:style-name="T2">PARÁGRAFO SEGUNDO:</text:span></text:span><text:span text:style-name="T2"> A Empresa poderá optar pelo pagamento de 20 (vinte) horas extras pré-fixadas, com o acréscimo legal de 50% (cinquenta por cento) sobre a hora normal, cujo pagamento deverá ser feito por meio de folhas de pagamento.</text:span><text:span text:style-name="T3"><text:line-break/></text:span><text:span text:style-name="Strong_20_Emphasis"><text:span text:style-name="T2">PARÁGRAFO TERCEIRO:</text:span></text:span><text:span text:style-name="T2"> Caso a Empresa opte pelo pagamento das horas pré-fixadas previstas acima, não estará isenta do controle de trabalho de jornada de seus motoristas, nos termos do art. 235-C da Lei 13.103/2015.</text:span><text:span text:style-name="T3"><text:line-break/></text:span><text:span text:style-name="Strong_20_Emphasis"><text:span text:style-name="T2">PARÁGRAFO QUARTO</text:span></text:span><text:span text:style-name="T2">: As horas relativas ao tempo considerado de espera serão indenizadas à razão de 30% (trinta por cento) da hora norma, sem natureza salarial, podendo ser estabelecido pela Empresa um valor fixo mensal de 80 (oitenta) horas de tempo de espera.</text:span></text:p>
                  <text:p text:style-name="P7"/>
                  <text:p text:style-name="P9"><text:soft-page-break/>Compensação de Jornada </text:p>
                  <text:p text:style-name="P8"><text:line-break/>CLÁUSULA TRIGÉSIMA PRIMEIRA - COMPENSAÇÃO DO SÁBADO </text:p>
                  <text:p text:style-name="P12"><text:span text:style-name="T2">Fica a Empresa autorizada a fazer a compensação do sábado, distribuindo a jornada desse dia de segunda a sexta-feira, não configurando, nesse caso, hora extra acima da 8ª hora diária, devendo ser respeitado o número máximo de 10 horas por dia.</text:span><text:line-break/><text:span text:style-name="T2">PARÁGRAFO ÚNICO: Em caso de feriado no sábado, não haverá alteração do horário semanal compensado, assim como não haverá alteração em caso de feriado durante a semana.</text:span></text:p>
                  <text:p text:style-name="P10"><text:line-break/><text:span text:style-name="T1"><text:line-break/>CLÁUSULA TRIGÉSIMA SEGUNDA - COMPENSAÇÃO DE FERIADOS </text:span></text:p>
                  <text:p text:style-name="P12"><text:span text:style-name="T2">A Empresa poderá fazer trocas de feriados dos empregados de forma individual, com a compensação dos dias ou horas (um por um).</text:span><text:line-break/><text:span text:style-name="T2">PARÁGRAFO PRIMEIRO: Em caso de falta injustificada do empregado no dia da compensação, a Empresa poderá efetuar o desconto do dia, além de perda do descanso semanal remunerado, desconto proporcional de férias e aplicação de penalidades cabíveis.</text:span><text:line-break/><text:span text:style-name="T2">PARÁGRAFO SEGUNDO: Havendo rescisão antes da compensação, deverá ser feito desconto ou o pagamento, esse com o adicional de 100%.</text:span></text:p>
                  <text:p text:style-name="P10"><text:line-break/><text:span text:style-name="T1"><text:line-break/>CLÁUSULA TRIGÉSIMA TERCEIRA - COMPENSAÇÃO DE DOMINGOS </text:span></text:p>
                  <text:p text:style-name="P16"><text:span text:style-name="T2">Fica autorizado o trabalho aos domingos, desde que haja a compensação antes do sétimo dia de trabalho consecutivo.</text:span><text:span text:style-name="T3"><text:line-break/></text:span><text:span text:style-name="Strong_20_Emphasis"><text:span text:style-name="T2">PARÁGRAFO PRIMEIRO:</text:span></text:span><text:span text:style-name="T2"> O empregado que se ausentar por mais de 12 (doze) dias consecutivos de seu domicílio a serviço da Empresa, terá direito à 24 (vinte e quatro) horas de repouso familiar, que ocorrerá no decorrer da primeira semana após o seu retorno.</text:span><text:span text:style-name="T3"><text:line-break/></text:span><text:span text:style-name="Strong_20_Emphasis"><text:span text:style-name="T2">PARÁGRAFO SEGUNDO:</text:span></text:span><text:span text:style-name="T2"> Havendo a rescisão do contrato de trabalho, existindo horas descanso semanal em aberto, essas deverão ser pagas e acrescidas dos adicionais legais.</text:span></text:p>
                  <text:p text:style-name="P10"><text:line-break/><text:span text:style-name="T1"><text:line-break/>CLÁUSULA TRIGÉSIMA QUARTA - ACORDO DE COMPENSAÇÃO JORNADA 12X36 </text:span></text:p>
                  <text:p text:style-name="P15">Com exceção dos empregados motoristas, poderá a Empresa adotar o regime de compensação de horas 12x36, devendo ser observado o horário semanal de 44 horas e 220 horas mensais, bem como o intervalo intrajornada de no mínimo 01h00min, sob pena de pagamento indenizado do tempo suprimido, com acréscimo de 50%.</text:p>
                  <text:p text:style-name="P10"><text:line-break/><text:span text:style-name="T1"><text:line-break/>CLÁUSULA TRIGÉSIMA QUINTA - ACORDO DE COMPENSAÇÃO DE BANCO DE HORAS ANUAL </text:span></text:p>
                  <text:p text:style-name="P12"><text:span text:style-name="T2">A Empresa poderá adotar banco de horas individual para todos os empregados, a fim de compensar as horas extras laboradas, assim o fazendo pelo período de 01 (um) ano.</text:span><text:line-break/><text:span text:style-name="T2">PARÁGRAFO PRIMEIRO: Será admitida a compensação da jornada de trabalho, conforme caput, com controle diário, formando-se demonstrativo mensal a ser apresentado ao empregado, que ficará com uma via do documento para seu controle.</text:span><text:line-break/><text:span text:style-name="T2">PARÁGRAFO SEGUNDO: Havendo horas negativas em desfavor do empregado no demonstrativo acumulado anualmente, a Empresa não poderá efetuar o desconto das horas em razão delas, devendo zerar o saldo acumulado. Por outro lado, em caso de horas positivas, a Empresa apenas fará o pagamento do valor normal da hora, sem o adicional de horas extras.</text:span><text:line-break/><text:soft-page-break/><text:span text:style-name="T2">PARÁGRAFO TERCEIRO: O parágrafo anterior aplica-se também em caso de rescisão.</text:span><text:line-break/><text:span text:style-name="T2">PARÁGRAFO QUARTO: Caberá a Empresa estabelecer regras complementares para autorizar a realização de jornada extraordinária e a respectiva compensação, tais como prazo de comunicação e forma.</text:span></text:p>
                  <text:p text:style-name="P10"><text:line-break/><text:span text:style-name="T1"><text:line-break/>CLÁUSULA TRIGÉSIMA SEXTA - VALIDADE DOS ACORDO DE COMPENSAÇÃO </text:span></text:p>
                  <text:p text:style-name="P14">A realização de horas extras, ainda que habitual, não descaracteriza a validade dos regimes decompensação de horas, podendo a Empresa combinar mais de um acordo de compensação de formacumulativa.</text:p>
                  <text:p text:style-name="P10"><text:line-break/><text:span text:style-name="T1"><text:line-break/>CLÁUSULA TRIGÉSIMA SÉTIMA - REDUÇÃO INTRAJORNADA </text:span></text:p>
                  <text:p text:style-name="P15">Desde que não haja realização de horas extras diárias de forma habitual, caso a Empresa ofereça vale-refeição, poderá reduzir o intervalo intrajornada para 00h30min, podendo essa regra ser aplicável aos empregados que façam a compensação do sábado durante a semana.</text:p>
                  <text:p text:style-name="P7"/>
                  <text:p text:style-name="P9">Intervalos para Descanso </text:p>
                  <text:p text:style-name="P8"><text:line-break/>CLÁUSULA TRIGÉSIMA OITAVA - INTERVALOS DE DESCANSO E REFEIÇÃO DO MOTORISTA </text:p>
                  <text:p text:style-name="P15">Para os motoristas, os limites mínimos e máximos dos intervalos para refeições, descanso intrajornada e prorrogação de jornada, serão aqueles definidos pelos artigos 235-C e seus parágrafos, art. 235-D e seus parágrafos da CLT, com a redação dada pela Lei 13.103/2015.</text:p>
                  <text:p text:style-name="P12"><text:span text:style-name="T2">PARÁGRAFO PRIMEIRO: Sendo facultado o seu fracionamento e a coincidência com os períodos de parada obrigatória na condução do veículo estabelecida pela Lei no 9.503/1997 (CTB), garantidos o mínimo de 8 (oito) horas ininterruptas no primeiro período e o gozo do remanescente dentro das 16 (dezesseis) horas seguintes ao fim do primeiro período. A inobservância do motorista ao período mínimo de descanso poderá acarretar aplicação de penalidades disciplinares por parte da Empresa.</text:span><text:line-break/><text:span text:style-name="T2">PARÁGRAFO SEGUNDO: As horas que faltarem para o descanso de oito horas ininterruptas deverão ser pagas em folha de forma indenizada, com acréscimo apenas do adicional de 50%(cinquenta por cento).</text:span><text:line-break/><text:span text:style-name="T2">PARÁGRAFO TERCEIRO: Os intervalos de descanso e refeição poderão ser reduzidos na forma da lei, e, em caso de supressão, deverão ser pagos de forma indenizada, sem o acréscimo dos adicionais de horas extras e reflexos.</text:span></text:p>
                  <text:p text:style-name="P7"/>
                  <text:p text:style-name="P9">Controle da Jornada </text:p>
                  <text:p text:style-name="P8"><text:line-break/>CLÁUSULA TRIGÉSIMA NONA - CONTROLE DE PONTO DO MOTORISTA </text:p>
                  <text:p text:style-name="P16"><text:span text:style-name="T2">O motorista é responsável, na condição de condutor, por controlar e anotar nos instrumentos fornecidos pela Empresa, o tempo de condução e os intervalos para refeição e repouso durante as viagens, preenchendo os documentos de controle que lhe forem fornecidos, sendo que o não preenchimento poderá acarretar penas disciplinares.</text:span><text:span text:style-name="T3"><text:line-break/></text:span><text:span text:style-name="Strong_20_Emphasis"><text:span text:style-name="T2">PARÁGRAFO PRIMEIRO:</text:span></text:span><text:span text:style-name="T2"> A Empresa, independentemente do número de empregados, fica obrigada a utilizar livro ou cartão-ponto ou cartão mecanizado para o controle do horário de trabalho extraordinário, podendo ser adotado o ponto por exceção.</text:span><text:span text:style-name="T3"><text:line-break/></text:span><text:soft-page-break/><text:span text:style-name="T2">a) Fica dispensado anotação da entrada e saída do intervalo intrajornada do cartão ponto.</text:span></text:p>
                  <text:p text:style-name="P16"><text:span text:style-name="Strong_20_Emphasis"><text:span text:style-name="T2">PARÁGRAFO SEGUNDO:</text:span></text:span><text:span text:style-name="T2"> O empregado motorista é responsável pela guarda e preservação durante a viagem dos equipamentos e acessórios regularmente existentes no veículo, bem como pela exatidão das informações contidas nos controles de jornada, manual, mecânico ou eletrônico, regularmente instalados nos veículos sob sua condução e normatizados pelo CONTRAN.</text:span><text:span text:style-name="T3"><text:line-break/></text:span><text:span text:style-name="Strong_20_Emphasis"><text:span text:style-name="T2">PARÁGRAFO TERCEIRO:</text:span></text:span><text:span text:style-name="T2"> O motorista, na condição de condutor, é responsável por controlar e anotar nos instrumentos fornecidos pela Empresa, o tempo de condução e os intervalos para refeição e repouso durante as viagens, preenchendo os documentos de controle que lhe forem fornecidos.</text:span></text:p>
                  <text:p text:style-name="P7"/>
                  <text:p text:style-name="P9">Faltas </text:p>
                  <text:p text:style-name="P8"><text:line-break/>CLÁUSULA QUADRAGÉSIMA - ABONO DE FALTA AO EMPREGADO ESTUDANTE </text:p>
                  <text:p text:style-name="P15">O empregado regularmente inscrito em curso oficial e que necessite se submeter a provas periódicas, terá sua falta abonada, desde que a mencionada prova seja realizada no horário de trabalho e que tenha pré-avisado a Empresa 48 (quarenta e oito) horas antes, devendo o empregado apresentarcertidão ou prova válida das provas realizadas no dia imediatamente posterior à realização do exame.</text:p>
                  <text:p text:style-name="P7"/>
                  <text:p text:style-name="P13"><text:line-break/><text:span text:style-name="T1">Saúde e Segurança do Trabalhador </text:span></text:p>
                  <text:p text:style-name="P9">Uniforme </text:p>
                  <text:p text:style-name="P8"><text:line-break/>CLÁUSULA QUADRAGÉSIMA PRIMEIRA - UNIFORMES </text:p>
                  <text:p text:style-name="P16"><text:span text:style-name="T2">Quando exigido pela Empresa ou autoridade competente, o uso de uniforme completo pelo trabalhador, inclusive calçado e equipamento de segurança (EPI), caberá à Empresa fornecê-los anual e gratuitamente. No caso de rescisão de contrato de trabalho, o empregado beneficiado restituirá os uniformes e equipamentos que recebeu, sob pena de ser descontado de seus haveres o valor correspondente.</text:span><text:span text:style-name="T3"><text:line-break/></text:span><text:span text:style-name="Strong_20_Emphasis"><text:span text:style-name="T2">PARÁGRAFO PRIMEIRO:</text:span></text:span><text:span text:style-name="T2"> Na mesma pena incorrerá o empregado que, durante a vigência do contrato de trabalho, extraviar ou danificar, os uniformes e equipamentos efetivamente recebidos, os quais deverão ser repostos imediatamente às expensas do funcionário infrator, autorizando desde logo o desconto em seu salário do valor respectivo.</text:span><text:span text:style-name="T3"><text:line-break/></text:span><text:span text:style-name="Strong_20_Emphasis"><text:span text:style-name="T2">PARÁGRAFO SEGUNDO</text:span></text:span><text:span text:style-name="T2">: Será permitido o uso da logomarca da Empresa empregadora ou de terceiros nos uniformes, desde que não se constitua em constrangimento pessoal, ou que contrarie os bons costumes e o bom senso, cuja inserção não gerará quaisquer direitos ao empregado a título de ressarcimento ou indenização pelo uso de imagem.</text:span></text:p>
                  <text:p text:style-name="P7"/>
                  <text:p text:style-name="P9">Aceitação de Atestados Médicos </text:p>
                  <text:p text:style-name="P8"><text:line-break/>CLÁUSULA QUADRAGÉSIMA SEGUNDA - ATESTADOS MÉDICOS E ODONTOLÓGICOS </text:p>
                  <text:p text:style-name="P15">Os atestados fornecidos por Médicos e Dentistas do INSS ou do Sindicato da categoria profissional ou mesmo particular serão plenamente aceitos pela Empresa, após o visto do Departamento Médico da firma, se houver, sendo obrigatória a indicação do CID no respectivo atestado, devendo ser apresentado no prazo de até 02 (dois) dias úteis após a falta, podendo ser enviado por terceiros, sob pena de aplicação de penalidades e recusa do atestado.</text:p>
                  <text:p text:style-name="P7"/>
                  <text:p text:style-name="P13"><text:line-break/><text:span text:style-name="T1">Relações Sindicais </text:span></text:p>
                  <text:p text:style-name="P9"><text:soft-page-break/>Outras disposições sobre relação entre sindicato e empresa </text:p>
                  <text:p text:style-name="P8"><text:line-break/>CLÁUSULA QUADRAGÉSIMA TERCEIRA - CONTRIBUIÇÃO DE ASSISTÊNCIA SOCIAL </text:p>
                  <text:p text:style-name="P16"><text:span text:style-name="T2">A fim de custear as despesas com a elaboração do presente ACT, fica instituída a contribuição de assistência social de no valor de R$ 2.500,00 (dois mil e quinhentos reais), sem ônus para o empregado, a ser paga pela Empresa, cujo valor deverá ser recolhido mensalmente para o Sindicato Profissional, com início a partir do mês de julho/23, durante a vigência deste acordo, com vencimento até o 5º (quinto) dia útil do mês subsequente ao vencido.</text:span><text:span text:style-name="T3"><text:line-break/></text:span><text:span text:style-name="Strong_20_Emphasis"><text:span text:style-name="T2">PARÁGRAFO PRIMEIRO:</text:span></text:span><text:span text:style-name="T2"> O pagamento será feito mediante boleto bancário a ser fornecido pela Entidade Sindical.</text:span><text:span text:style-name="T3"><text:line-break/></text:span><text:span text:style-name="Strong_20_Emphasis"><text:span text:style-name="T2">PARÁGRAFO SEGUNDO</text:span></text:span><text:span text:style-name="T2">: Sempre que solicitada, a Empresa encaminhará ao Sindicato Profissional a relação mensal dos funcionários, contendo a data de admissão e função.</text:span></text:p>
                  <text:p text:style-name="P7"/>
                  <text:p text:style-name="P13"><text:line-break/><text:span text:style-name="T1">Disposições Gerais </text:span></text:p>
                  <text:p text:style-name="P9">Mecanismos de Solução de Conflitos </text:p>
                  <text:p text:style-name="P8"><text:line-break/>CLÁUSULA QUADRAGÉSIMA QUARTA - FORO </text:p>
                  <text:p text:style-name="P15">As controvérsias oriundas da presente convenção serão dirimidas pela Justiça do Trabalho. Antes, porém, de qualquer medida judicial, as partes obrigam-se a denunciar, uma à outra, sobre eventuais controvérsias e descumprimentos, bem como aguardar o prazo de 10 (dez) dias para a sua solução extrajudicial.</text:p>
                  <text:p text:style-name="P7"/>
                  <text:p text:style-name="P9">Aplicação do Instrumento Coletivo </text:p>
                  <text:p text:style-name="P8"><text:line-break/>CLÁUSULA QUADRAGÉSIMA QUINTA - DA VIGÊNCIA E LEI 13.467/2017 </text:p>
                  <text:p text:style-name="P15">As partes fixam a vigência do presente Acordo Coletivo de Trabalho “ACT” no período de 01/05/2023 a 30/04/2025, ficando vigente por 02 (dois) anos, fixando-se a data base de 01 de maio de cada ano, para negociação de suas cláusulas e condições econômicas, por força do disposto no parágrafo 3º do art. 614 da CLT, com a nova redação dada pela Lei 13.467/2017.</text:p>
                  <text:p text:style-name="P10"><text:line-break/><text:span text:style-name="T1"><text:line-break/>CLÁUSULA QUADRAGÉSIMA SEXTA - ABRANGÊNCIA DA CATEGORIA </text:span></text:p>
                  <text:p text:style-name="P12"><text:span text:style-name="T2">O presente ACT abrangerá toda categoria profissional dos condutores de veículos automotores e dos demais empregados da Empresa.</text:span><text:line-break/><text:span text:style-name="T2">PARÁGRAFO ÚNICO: Todos os funcionários da Empresa terão, obrigatoriamente, como base territorial a cidade de Navegantes, local da contratação dos serviços e de maior concentração das atividades econômicas da Empresa, estando vinculados ao Sindicato Profissional da cidade de Itajaí. A designação dos funcionários para trabalharem provisoriamente em outras regiões, não afasta a aplicação do presente ACT.</text:span></text:p>
                  <text:p text:style-name="P10"><text:line-break/><text:span text:style-name="T1"><text:line-break/>CLÁUSULA QUADRAGÉSIMA SÉTIMA - VALIDADE DO ACORDO COLETIVO DE TRABALHO </text:span></text:p>
                  <text:p text:style-name="P16"><text:span text:style-name="T2">O presente ACT tem prevalência sobre a lei, pois o que foi aqui tratado está dentro daquilo que a própria lei autoriza (art. 611-A, da CLT). As cláusulas aqui estipuladas, prevalecem sobre as Cláusulas da Convenção Coletiva, que continuará sendo observada na parte que não foi objeto deste Acordo Coletivo de Trabalho.</text:span><text:span text:style-name="T3"><text:line-break/></text:span><text:span text:style-name="Strong_20_Emphasis"><text:span text:style-name="T2">PARÁGRAFO ÚNICO:</text:span></text:span><text:span text:style-name="T2"> Os dispositivos do Contrato Individual de Trabalho que contrariem </text:span><text:soft-page-break/><text:span text:style-name="T2">normas deste Acordo Coletivo de Trabalho serão considerados nulos de pleno direito.</text:span></text:p>
                  <text:p text:style-name="P7"/>
                  <text:p text:style-name="P9">Descumprimento do Instrumento Coletivo </text:p>
                  <text:p text:style-name="P8"><text:line-break/>CLÁUSULA QUADRAGÉSIMA OITAVA - MULTAS </text:p>
                  <text:p text:style-name="P15">Fica estipulada a multa de 20% (vinte por cento) do piso do empregado por cláusula deste acordodescumprida, em favor de cada empregado prejudicado.</text:p>
                  <text:p text:style-name="P11"><text:line-break/>} </text:p>
                  <table:table table:name="Tabela6" table:style-name="Tabela6">
                    <table:table-column table:style-name="Tabela6.A"/>
                    <table:table-row>
                      <table:table-cell table:style-name="Tabela6.A1" office:value-type="string">
                        <text:p text:style-name="P17"><text:line-break/><text:line-break/>JOAO JOSE DE BORBA <text:line-break/>Presidente <text:line-break/>SINDICATO DOS CONDUTORES DE VEICULOS E TRABALHADORES NAS EMPRESAS DE LOGISTICA E DE TRANSPORTES DE CARGA E PASSAGEIROS DE ITAJAI E REGIAO <text:line-break/><text:line-break/><text:line-break/><text:line-break/>CLEMIR JOSE ALVES <text:line-break/>Diretor <text:line-break/>ALVES &amp; ANDRADE TRANSPORTES LTDA </text:p>
                      </table:table-cell>
                    </table:table-row>
                  </table:table>
                  <text:p text:style-name="P7"/>
                  <text:p text:style-name="P9">ANEXOS </text:p>
                  <text:p text:style-name="P9">ANEXO I - ATA </text:p>
                  <text:p text:style-name="P6"/>
                  <text:p text:style-name="P6"><text:a xlink:type="simple" xlink:href="http://www3.mte.gov.br/sistemas/mediador/imagemAnexo/MR037458_20232023_07_12T09_04_45.pdf" office:target-frame-name="_blank" xlink:show="new" text:style-name="Internet_20_link" text:visited-style-name="Visited_20_Internet_20_Link"><text:span text:style-name="T3">Anexo (PDF)</text:span></text:a></text:p>
                  <text:p text:style-name="P11"><text:line-break/>    A autenticidade deste documento poderá ser confirmada na página do Ministerio do Trabalho e Emprego na Internet, no endereço http://www.mte.gov.br. </text:p>
                </table:table-cell>
              </table:table-row>
            </table:table>
            <text:p text:style-name="P5"/>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Verdana, Helvetica, sans-serif"/>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NSimSun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font-name-asian="NSimSun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ediador - Extrato Acordo Coletivo </dc:title>
    <meta:document-statistic meta:table-count="6" meta:image-count="0" meta:object-count="0" meta:page-count="14" meta:paragraph-count="157" meta:word-count="5747" meta:character-count="38561" meta:non-whitespace-character-count="32575"/>
    <meta:generator>LibreOffice/7.5.3.2$Windows_X86_64 LibreOffice_project/9f56dff12ba03b9acd7730a5a481eea045e468f3</meta:generator>
  </office:meta>
</office:document-meta>
</file>